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a plenaria sono presenti dieci persone.<text:line-break/>In apertura Stefano Busi, referente regionale di Libera Liguria, spiega il progetto che ogni anno viene organizzato da Libera per ricordare le vittime della mafia. Il progetto si svolge il 21 marzo. Spiega la nascita di Libera e lo scopo di questa associazione: l'unico modo per poter ricordare tutti e restituirgli dignità è nominarli tutti leggendo i loro nomi. Questo gesto si fa durante una manifestazione, che il <text:s/>21 Marzo 2017 sarà composta da venti manifestazioni regionali e per la Liguria è stata scelta la città di Genova. </text:p>
      <text:p text:style-name="P2">Inoltre il 10 febbraio 2017 si terrà un incontro con i famigliari di alcune vittime di mafia; per l'organizzazione dell'incontro Stefano chiede la collaborazione dei rappresentanti della consulta e della partecipazione degli stessi e dei rispettivi rappresentanti di istituto.</text:p>
      <text:p text:style-name="P2">Dopo aver salutato Stefano, gli studenti discutono per quanto riguarda questa opportunità e non prendono una vera e approvano la partecipazione della consulta all'evento.</text:p>
      <text:p text:style-name="P2">In seguito la consulta si divide nelle tre commissioni.</text:p>
      <text:p text:style-name="P2">Al termine le commissioni comunicano le varie decisioni prese per quanto riguarda i loro progetti:<text:line-break/>Anduela spiega la proposta della mostra per quanto riguarda la commissione "70 Anni della Repubblica" e dice di aver sentito Giorgio Vittadini e Luciano Violante (relatori dell'incontro) e che essi hanno gradito e accettato volentieri l'invito.</text:p>
      <text:p text:style-name="P2">Le date possibili per l'incontro sono: <text:line-break/>Lunedì 06 Marzo 2017</text:p>
      <text:p text:style-name="P2">Lunedì 20 Marzo 2017</text:p>
      <text:p text:style-name="P2">Data da definire dopo aver sentito i relatori e il responsabile degli  eventi al Palazzo Ducale. La commissione propone di chiedere un video messaggio di Sergio Mattarella, di invitare Pietro Grasso come terzo relatore e inoltre di leggere la trascrizione di una mostra-video sulla Repubblica la quale sarà la documentazione per la creazione dei pannelli della mostra.</text:p>
      <text:p text:style-name="P3"/>
      <text:p text:style-name="P3"/>
      <text:p text:style-name="P2">Paolo, per quanto riguarda la commissione "Migranti", propone di invitare:</text:p>
      <text:p text:style-name="P2">Enayatollah Akbari ( protagonista del libro Nel Mare ci sono i coccodrilli)</text:p>
      <text:p text:style-name="P2">Pietro Bartolo  ( medico soccorritore di Lampedusa)</text:p>
      <text:p text:style-name="P2">Capitaneria del porto di Lampedusa</text:p>
      <text:p text:style-name="P3"/>
      <text:p text:style-name="P3"/>
      <text:p text:style-name="P2">La plenaria si conclude alle ore 16.40</text:p>
      <text:p text:style-name="Text_20_body"/>
      <text:p text:style-name="Text_20_body"/>
      <text:p text:style-name="Text_20_body"/>
      <text:p text:style-name="Text_20_body"/>
      <text:p text:style-name="P1">Il segretario <text:s text:c="11"/></text:p>
      <text:p text:style-name="P1">Anduela Keqi <text:s text:c="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o Derchi</meta:initial-creator>
    <meta:creation-date>2016-12-20T21:33:12.98</meta:creation-date>
    <meta:document-statistic meta:table-count="0" meta:image-count="0" meta:object-count="0" meta:page-count="1" meta:paragraph-count="15" meta:word-count="333" meta:character-count="2188"/>
    <dc:date>2016-12-20T21:38:02.40</dc:date>
    <dc:creator>Giulio Derchi</dc:creator>
    <meta:editing-duration>PT4M55S</meta:editing-duration>
    <meta:editing-cycles>1</meta:editing-cycles>
    <meta:generator>OpenOffice/4.1.1$Win32 OpenOffice.org_project/411m6$Build-9775</meta:generator>
  </office:meta>
</office:document-meta>
</file>